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0207A4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 style:list-style-name="WW8Num2"/>
    <style:style style:name="P9" style:family="paragraph" style:parent-style-name="Standard" style:list-style-name="WW8Num3"/>
    <style:style style:name="P10" style:family="paragraph" style:parent-style-name="Standard" style:list-style-name="WW8Num4"/>
    <style:style style:name="P11" style:family="paragraph" style:parent-style-name="Standard">
      <style:text-properties fo:color="#ff0000" style:text-underline-style="solid" style:text-underline-width="auto" style:text-underline-color="font-color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CENNIK „MP Serwis” NA KOMPUTEROWE USŁUGI SERWISOWE</text:span> <text:span text:style-name="T2">(FRAGMENT OFERTY)</text:span></text:p>
      <text:p text:style-name="P4">Ceny określane są indywidualnie ze względu na trudny do oszacowania koszt naprawy.</text:p>
      <text:p text:style-name="Standard"/>
      <text:p text:style-name="P5">KOMPUTERY:</text:p>
      <text:list xml:id="list3503429497948917324" text:style-name="WW8Num2">
        <text:list-item>
          <text:p text:style-name="P8">reinstalacja systemu Windows XP / Vista / 7 - 70zł.*</text:p>
        </text:list-item>
        <text:list-item>
          <text:p text:style-name="P8">instalacja sterowników (karta dzwiękowa/graficzna/sieciowa) - 30zł.</text:p>
        </text:list-item>
        <text:list-item>
          <text:p text:style-name="P8">czyszczenie i optymalizacja pracy komputera – 80zł. (aktualizacja sterowników / kodeków / oprogramowania, czyszczenie z kurzu, wyciszenie wiatraków)</text:p>
        </text:list-item>
        <text:list-item>
          <text:p text:style-name="P8">instalacja dysku twardego/podział na partycje - 20zł.</text:p>
        </text:list-item>
        <text:list-item>
          <text:p text:style-name="P8">montaż kieszeni/napedów CD/DVD/FDD - 20zł.</text:p>
        </text:list-item>
        <text:list-item>
          <text:p text:style-name="P8">kompletny montaż komputera z dostarczonych części - 50zł.</text:p>
        </text:list-item>
        <text:list-item>
          <text:p text:style-name="P8">rozbudowa - 30zł. + koszty części komputerowych (np. RAM, karta graficzna, dysk twardy)</text:p>
        </text:list-item>
      </text:list>
      <text:p text:style-name="Standard"/>
      <text:p text:style-name="P5">LAPTOPY:</text:p>
      <text:list xml:id="list5465506814655840466" text:style-name="WW8Num3">
        <text:list-item>
          <text:p text:style-name="P9">reinstalacja systemu Windows XP / Vista / 7 - 100zł.*</text:p>
        </text:list-item>
        <text:list-item>
          <text:p text:style-name="P9">instalacja sterowników (karta dzwiękowa/graficzna/sieciowa) - 30zł.</text:p>
        </text:list-item>
        <text:list-item>
          <text:p text:style-name="P9">czyszczenie po zalaniu - 150zł.</text:p>
        </text:list-item>
        <text:list-item>
          <text:p text:style-name="P9">wymiana zawiasów/obudowy 150zł.- 250zł. (cena wysoce zależna od kosztów materiałów)</text:p>
        </text:list-item>
        <text:list-item>
          <text:p text:style-name="P9">naprawa zasilaczy - 50zł.</text:p>
        </text:list-item>
        <text:list-item>
          <text:p text:style-name="P9">naprawa uszkodzonych laptopów (gniazda zasilania/układy chłodzenia/itp.) - 150zł. - 300zł.</text:p>
        </text:list-item>
        <text:list-item>
          <text:p text:style-name="P9">wymiana uszkodzonego napędu DVD-RW na używany - 20zł. plus koszt napędu</text:p>
        </text:list-item>
        <text:list-item>
          <text:p text:style-name="P9">wymiana uszkodzonego napędu DVD-RW na nowy z gwarancją - 20zł. plus koszt napędu</text:p>
        </text:list-item>
        <text:list-item>
          <text:p text:style-name="P9">wymiana uszkodzonej/zbitej matrycy - 250zł - 500zł. (cena zależna w dużej mierze od wielkości i jakości matrycy)</text:p>
        </text:list-item>
      </text:list>
      <text:p text:style-name="Standard"/>
      <text:p text:style-name="P5">INTERNET:</text:p>
      <text:list xml:id="list992384214044385202" text:style-name="WW8Num4">
        <text:list-item>
          <text:p text:style-name="P10">instalacja/konfiguracja sieci przewodowej/bezprzewodowej - 50zł.</text:p>
        </text:list-item>
        <text:list-item>
          <text:p text:style-name="P10">przy zakupie router-a w „MP Serwis” instalacja u klienta - 30zł.</text:p>
        </text:list-item>
        <text:list-item>
          <text:p text:style-name="P10">podłączanie dodatkowych urządzeń - 30zł.</text:p>
        </text:list-item>
      </text:list>
      <text:p text:style-name="Standard"/>
      <text:p text:style-name="Standard">DOJAZD DO KLIENTA - 20 zł</text:p>
      <text:p text:style-name="Standard"/>
      <text:p text:style-name="P11">Wszystkie ceny są cenami brutto !</text:p>
      <text:p text:style-name="P11"/>
      <text:p text:style-name="Standard">Usługa wykonywana tylko z licencjonowanego oprogramowania. <text:a xlink:type="simple" xlink:href="http://mpserwis.itneus.com/#contact" office:target-frame-name="_blank" xlink:show="new" text:style-name="Internet_20_link" text:visited-style-name="Visited_20_Internet_20_Link"><text:span text:style-name="Internet_20_link"><text:span text:style-name="T4">Kliknij tu i zamów nasz serwi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</style:style>
    <style:style style:name="MP3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3.145cm" fo:margin-left="0cm" fo:margin-right="0cm" fo:margin-top="3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5.145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13.626cm" svg:y="0cm" svg:width="3.373cm" svg:height="3.373cm" draw:z-index="0"><draw:image xlink:href="Pictures/10000000000000FA000000FA0207A4D2.jpg" xlink:type="simple" xlink:show="embed" xlink:actuate="onLoad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Cennik Naprawa Komputerów</text:p>
            </table:table-cell>
            <table:table-cell table:style-name="Table1.A1" office:value-type="string">
              <text:p text:style-name="MP2"><text:span text:style-name="MT1">tel. </text:span><text:bookmark text:name="non_free_num_ui"/><text:bookmark text:name="skype_c2c_container"/>+48 667-191-667</text:p>
              <text:p text:style-name="MP3">mpserwis@itneus.com</text:p>
              <text:p text:style-name="MP3">http://mpserwis.itneus.com</text:p>
            </table:table-cell>
          </table:table-row>
        </table:table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06T14:13:50</meta:creation-date>
    <dc:date>2016-05-10T00:03:51.74</dc:date>
    <meta:print-date>2013-03-06T14:46:00</meta:print-date>
    <meta:editing-cycles>14</meta:editing-cycles>
    <meta:editing-duration>PT1H18M28S</meta:editing-duration>
    <meta:generator>OpenOffice/4.1.2$Win32 OpenOffice.org_project/412m3$Build-9782</meta:generator>
    <meta:document-statistic meta:table-count="1" meta:image-count="1" meta:object-count="0" meta:page-count="1" meta:paragraph-count="32" meta:word-count="250" meta:character-count="1720"/>
  </office:meta>
</office:document-meta>
</file>